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margin-left="1.9694in" fo:text-indent="0.4923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left="0.4923in" fo:text-indent="0.4923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1.477in" fo:text-indent="0.4923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1.477in" fo:text-indent="0.4923in">
        <style:tab-stops/>
      </style:paragraph-properties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7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8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9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left="0.7423in">
        <style:tab-stops/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margin-left="0.4923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paragraph-properties fo:text-indent="0.3826in"/>
      <style:text-properties fo:font-size="14pt" style:font-size-asian="14pt" style:font-size-complex="14pt"/>
    </style:style>
    <style:style style:name="P52" style:parent-style-name="Standard" style:family="paragraph">
      <style:paragraph-properties fo:text-indent="0.3826in"/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АДМИНИСТРАЦИЯ</text:p>
      <text:p text:style-name="P3"><text:s text:c="8"/>ГОРОДСКОГО ОКРУГА СЕРЕБРЯНЫЕ ПРУДЫ</text:p>
      <text:p text:style-name="P4"><text:s text:c="5"/>МОСКОВСКОЙ ОБЛАСТИ</text:p>
      <text:p text:style-name="P5"><text:span text:style-name="T6">__</text:span><text:span text:style-name="T7">05.06.2020 <text:s text:c="4"/></text:span><text:span text:style-name="T8">№_</text:span><text:span text:style-name="T9">675 <text:s text:c="3"/></text:span></text:p>
      <text:p text:style-name="P10"/>
      <text:p text:style-name="P11"/>
      <text:p text:style-name="P12"><text:s text:c="6"/>О внесение изменений в постановление администрации городского<text:s/>округа</text:p>
      <text:p text:style-name="P13"><text:tab/><text:s text:c="5"/>Серебряные Пруды Московской области от 17.07. 2018 № 1089</text:p>
      <text:p text:style-name="P14"/>
      <text:p text:style-name="P15"/>
      <text:p text:style-name="P16"><text:tab/>В соответствии с Федеральным законом Российской Федерации от 06.10.2013 № 131-ФЗ « Об общих принципах организации местного самоуправления в Российской Федерации, Федеральным законом<text:s/>от 25.12.2008 № 273-ФЗ «О противодействии коррупции», Федеральным законом от 17.07.1009 № 172-ФЗ «Об антикоррупционной экспертизе нормативных правовых актов и проектов нормативных правовых актов», рассмотрев правотворческую инициативу прокурора Серебряно-Прудского района Московской области, руководствуясь Уставом городского округа Серебряные Пруды Московской области</text:p>
      <text:p text:style-name="P17"/>
      <text:p text:style-name="P18"/>
      <text:p text:style-name="P19"><text:tab/><text:tab/><text:tab/><text:tab/><text:s text:c="11"/>ПОСТАНОВЛЯЮ:</text:p>
      <text:p text:style-name="P20"/>
      <text:p text:style-name="P21"/>
      <text:p text:style-name="P22">1.Внести в постановление администрации городского округа Серебряные Пруды Московской области от 17.07.2018 №<text:s/>1089 «Об утверждении Положения о порядке проведения антикоррупционной экспертизы муниципальных нормативных правовых актов (проектов муниципальных нормативных правовых актов) в органах местного самоуправления городского округа Серебряные Пруды Московской области», следующие изменения:</text:p>
      <text:p text:style-name="P23">1.1. Раздел 5 «Независимая антикоррупционная экспертиза проектов муниципальных нормативных правовых актов» дополнить пунктом 5.1.1. следующего содержания:</text:p>
      <text:p text:style-name="P24">«5.1.1. Не допускается проведение независимой антикоррупционной экспертизы нормативных правовых актов (проектов нормативных правовых актов):</text:p>
      <text:list text:style-name="LFO1" text:continue-numbering="true">
        <text:list-item>
          <text:p text:style-name="P25">гражданами, имеющими неснятую или непогашенную судимость;</text:p>
        </text:list-item>
        <text:list-item>
          <text:p text:style-name="P26">гражданами, сведения о применении к которым взыскания в виде увольнения (освобождения от должности) в связи с утратой доверия за<text:s/>совершение коррупционного правонарушения включены в реестр лиц, уволенных в связи с утратой доверия;</text:p>
        </text:list-item>
        <text:list-item>
          <text:p text:style-name="P27">гражданами, осуществляющими деятельность в органах и организациях, указанных в пункте 3 части 1 статьи 3 Федерального закона от 17.07.2009 № 172-ФЗ «Об антикоррупционной экспертизе нормативных правовых актов и проектов нормативных правовых актов»;</text:p>
        </text:list-item>
        <text:list-item>
          <text:p text:style-name="P28">международными и иностранными организациями;</text:p>
        </text:list-item>
        <text:list-item>
          <text:p text:style-name="P29">некоммерческими организациями, выполняющими функции иностранного агента;»</text:p>
        </text:list-item>
      </text:list>
      <text:p text:style-name="P30"><text:span text:style-name="T31">2. Настоящее постановление опубликовать в га</text:span><text:span text:style-name="T32">зете «Межмуниципальный вестник» и в официальном сетевом издании Новости Подмосковья и Московской области, доменное имя сайта в информационно-коммуникационной сети Интернет:<text:s/></text:span><text:span text:style-name="T33">news</text:span><text:span text:style-name="T34">-</text:span><text:span text:style-name="T35">sp</text:span><text:span text:style-name="T36">.</text:span><text:span text:style-name="T37">ru</text:span><text:span text:style-name="T38">, разместить на официальном сайте администрации городского округа Серебря</text:span><text:span text:style-name="T39">ные Пруды Московской области.</text:span></text:p>
      <text:p text:style-name="P40">3. Постановление вступает в силу после официального опубликования.</text:p>
      <text:p text:style-name="P41">4. Контроль за настоящим постановлением возложить на первого заместителя главы администрации городского округа Серебряные Пруды Московской области <text:s/>Федонина В.В.</text:p>
      <text:p text:style-name="P42"/>
      <text:p text:style-name="P43"/>
      <text:p text:style-name="P44"><text:s text:c="5"/></text:p>
      <text:p text:style-name="P45"/>
      <text:p text:style-name="P46"/>
      <text:p text:style-name="P47">Глава городского округа<text:tab/><text:tab/><text:tab/><text:tab/><text:tab/><text:tab/><text:s text:c="3"/>О.В. Павлихин</text:p>
      <text:p text:style-name="P48"/>
      <text:p text:style-name="P49"/>
      <text:p text:style-name="P50"/>
      <text:p text:style-name="P51"><text:s text:c="7"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tab/><text:tab/><text:tab/><text:tab/><text:tab/><text:tab/><text:tab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tab/><text:tab/><text:tab/><text:tab/><text:tab/><text:tab/><text:tab/><text:tab/></text:p>
      <text:p text:style-name="P82"/>
      <text:p text:style-name="P83"><text:tab/><text:tab/><text:tab/><text:tab/><text:tab/><text:tab/></text:p>
      <text:p text:style-name="P84"/>
      <text:p text:style-name="P85"/>
      <text:p text:style-name="P86"><text:tab/></text:p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23</dc:creator>
    <meta:creation-date>2016-04-15T11:52:00Z</meta:creation-date>
    <dc:date>2020-06-09T05:11:00Z</dc:date>
    <meta:print-date>2020-06-05T06:48:00Z</meta:print-date>
    <meta:template xlink:href="Normal" xlink:type="simple"/>
    <meta:editing-cycles>53</meta:editing-cycles>
    <meta:editing-duration>PT27900S</meta:editing-duration>
    <meta:document-statistic meta:page-count="1" meta:paragraph-count="5" meta:word-count="428" meta:character-count="2865" meta:row-count="20" meta:non-whitespace-character-count="2442"/>
  </office:meta>
</office:document-meta>
</file>